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rinkwaterleiding bij een waterkering op de locatie nabij Waardsedijk 64 in Snelrewaard (code HDSR276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bij een waterkering op de locatie nabij Waardsedijk 64 in Snelrewaard in de gemeente Oudewater.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6326</meta:user-defined>
    <meta:user-defined meta:name="DCTERMS.abstract">Verleende watervergunning voor het leggen van een drinkwaterleiding bij een waterkering op de locatie nabij Waardsedijk 64 in Snelrewa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een drinkwaterleiding bij een waterkering op de locatie nabij Waardsedijk 64 in Snelrewaard (code HDSR276326)</meta:user-defined>
    <meta:user-defined meta:name="OVERHEIDop.datumEindeReactietermijn">2023-09-13</meta:user-defined>
    <meta:user-defined meta:name="OVERHEIDop.TilID/OVERHEIDop.terinzageleggingOP">til-2023-11630</meta:user-defined>
    <meta:user-defined meta:name="DCTERMS.W3CDTF/DCTERMS.available">2023-08-04</meta:user-defined>
    <meta:user-defined meta:name="DCTERMS.W3CDTF/OVERHEIDop.jaargang">2023</meta:user-defined>
    <meta:user-defined meta:name="OVERHEIDop.publicationIssue">9644</meta:user-defined>
    <meta:user-defined meta:name="OVERHEIDop.WsbID/DC.identifier">wsb-2023-9644</meta:user-defined>
    <meta:user-defined meta:name="OVERHEIDop.versieInformatie"/>
  </office:meta>
</office:document-meta>
</file>