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doorvoeren van elektriciteitskabels in de Westkade via de Denemarkenweg naar de Finland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doorvoeren van elektriciteitskabels in de Westkade via de Denemarkenweg naar de Finlandweg in Westdorpe. De acceptatie is geregistreerd onder zaaknummer VOS259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92</meta:user-defined>
    <meta:user-defined meta:name="DCTERMS.abstract">Het leggen van 14 mantelbuizen voor het doorvoeren van elektriciteitskabels in de Westkade via de Denemarkenweg naar de Finlandweg in Westdorpe.</meta:user-defined>
    <dc:language>nl</dc:language>
    <meta:user-defined meta:name="OVERHEIDop.locatietype/OVERHEIDop.gebiedsmarkering">Lijn</meta:user-defined>
    <meta:user-defined meta:name="DC.title">Acceptatie melding voor het doorvoeren van elektriciteitskabels in de Westkade via de Denemarkenweg naar de Finlandweg in Westdorpe</meta:user-defined>
    <meta:user-defined meta:name="DCTERMS.W3CDTF/DCTERMS.available">2023-08-04</meta:user-defined>
    <meta:user-defined meta:name="DCTERMS.W3CDTF/OVERHEIDop.jaargang">2023</meta:user-defined>
    <meta:user-defined meta:name="OVERHEIDop.publicationIssue">9643</meta:user-defined>
    <meta:user-defined meta:name="OVERHEIDop.WsbID/DC.identifier">wsb-2023-9643</meta:user-defined>
    <meta:user-defined meta:name="OVERHEIDop.versieInformatie"/>
  </office:meta>
</office:document-meta>
</file>