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tijdelijk dam in verband met het amoveren van een hoogspanningsmast aan de 's Gravenpolderse Oudedijk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tijdelijk dam in verband met het amoveren van een hoogspanningsmast aan de 's Gravenpolderse Oudedijk in Kapelle. De vergunning is geregistreerd onder nummer VOS240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4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04</meta:user-defined>
    <meta:user-defined meta:name="DCTERMS.abstract">het aanleggen van een tijdelijk dam in verband met het amoveren van een hoogspanningsmast aan de 's Gravenpolderse Oudedijk in Kapelle</meta:user-defined>
    <dc:language>nl</dc:language>
    <meta:user-defined meta:name="OVERHEIDop.locatietype/OVERHEIDop.gebiedsmarkering">Punt</meta:user-defined>
    <meta:user-defined meta:name="DC.title">Watervergunning voor het aanleggen van een tijdelijk dam in verband met het amoveren van een hoogspanningsmast aan de 's Gravenpolderse Oudedijk in Kapelle</meta:user-defined>
    <meta:user-defined meta:name="DCTERMS.W3CDTF/DCTERMS.available">2023-08-04</meta:user-defined>
    <meta:user-defined meta:name="DCTERMS.W3CDTF/OVERHEIDop.jaargang">2023</meta:user-defined>
    <meta:user-defined meta:name="OVERHEIDop.publicationIssue">9641</meta:user-defined>
    <meta:user-defined meta:name="OVERHEIDop.WsbID/DC.identifier">wsb-2023-9641</meta:user-defined>
    <meta:user-defined meta:name="OVERHEIDop.versieInformatie"/>
  </office:meta>
</office:document-meta>
</file>