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nieuwen van een beschoeiing ter plaatse van Noldijk 135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nieuwen van een beschoeiing ter plaatse van Noldijk 135 te Barendrecht gemeente Barendrecht .</text:p>
            <text:p text:style-name="common-al">Zaaknummer: VTH202301-0571</text:p>
            <text:p text:style-name="common-al">Start bezwaartermijn (6 weken): 0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571</meta:user-defined>
    <meta:user-defined meta:name="DCTERMS.abstract">het vervangen van een beschoeiing ter plaatse van Noldijk 135 te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nieuwen van een beschoeiing ter plaatse van Noldijk 135 te Barendrecht</meta:user-defined>
    <meta:user-defined meta:name="DCTERMS.W3CDTF/DCTERMS.available">2023-08-04</meta:user-defined>
    <meta:user-defined meta:name="DCTERMS.W3CDTF/OVERHEIDop.jaargang">2023</meta:user-defined>
    <meta:user-defined meta:name="OVERHEIDop.publicationIssue">9636</meta:user-defined>
    <meta:user-defined meta:name="OVERHEIDop.WsbID/DC.identifier">wsb-2023-9636</meta:user-defined>
    <meta:user-defined meta:name="OVERHEIDop.versieInformatie"/>
  </office:meta>
</office:document-meta>
</file>