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watervergunning voor het dempen en compenseren van oppervlaktewater op de locatie nabij Heijcopperkade in De Meern (code HDSR275037)</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dempen en compenseren van oppervlaktewater op de locatie nabij Heijcopperkade in De Meern in de gemeente Utrecht. Dit besluit is verzonden op 2 augustus 2023.</text:p>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Bekijk documenten’ aan deze publicatie (linker kolom). </text:p>
            <text:p text:style-name="tussenkopcur">
            <text:span text:style-name="nadrukvet">Bezwaar</text:span>
          </text:p>
            <text:p text:style-name="common-al">Wanneer u rechtstreeks belanghebbende bent, kunt u binnen 6 weken, tot en met 13 september 2023, na verzenddatum bezwaar indienen. Voor meer informatie en het indienen van bezwaar kunt u kijken op onze website <text:a xlink:href="https://www.hdsr.nl/regelen/initiatiefnemers-onderhoudsplichtigen/melding-vergunning-aanvragen/bezwaar-beroep-zienswijze-griffiekosten/" xlink:type="simple">Bezwaar, beroep, zienswijze en griffiekosten - HDSR</text:a>.</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s://www.hdsr.nl/regelen/initiatiefnemers-onderhoudsplichtigen/melding-vergunning-aanvragen/" xlink:type="simple">Melding doen of vergunning aanvragen - HDSR</text:a></text:p>
            <text:p text:style-name="last-al"/>
            <text:p text:style-name="tekst_bottom"/>
          </text:section>
        </text:section>
        <text:section text:name="zakelijke-mededeling-sluiting_id1-3-2-2" text:style-name="zakelijke-mededeling-sluiting">
          <text:section text:name="ondertekening_id1-3-2-2-1">
            <text:p><text:span text:style-name="functie">Houten, 4 augustus 2023</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9634</text:span><text:line-break/><text:date style:data-style-name="dag" text:fixed="true" text:date-value="2023-08-04"/><text:line-break/><text:date style:data-style-name="jaar" text:fixed="true" text:date-value="2023-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9634</text:span><text:date style:data-style-name="nicedate" text:fixed="true" text:date-value="2023-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9634</text:span><text:date style:data-style-name="nicedate" text:fixed="true" text:date-value="2023-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9/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275037</meta:user-defined>
    <meta:user-defined meta:name="DCTERMS.abstract">Verleende watervergunning voor het dempen en compenseren van oppervlaktewater op de locatie nabij Heijcopperkade in De Meern</meta:user-defined>
    <dc:language>nl</dc:language>
    <meta:user-defined meta:name="OVERHEIDop.locatietype/OVERHEIDop.gebiedsmarkering">Vlak</meta:user-defined>
    <meta:user-defined meta:name="OVERHEIDop.locatietype/OVERHEIDop.gebiedsmarkering">Vlak</meta:user-defined>
    <meta:user-defined meta:name="DC.title">Hoogheemraadschap De Stichtse Rijnlanden – Verleende watervergunning voor het dempen en compenseren van oppervlaktewater op de locatie nabij Heijcopperkade in De Meern (code HDSR275037)</meta:user-defined>
    <meta:user-defined meta:name="OVERHEIDop.datumEindeReactietermijn">2023-09-13</meta:user-defined>
    <meta:user-defined meta:name="OVERHEIDop.TilID/OVERHEIDop.terinzageleggingOP">til-2023-11602</meta:user-defined>
    <meta:user-defined meta:name="DCTERMS.W3CDTF/DCTERMS.available">2023-08-04</meta:user-defined>
    <meta:user-defined meta:name="DCTERMS.W3CDTF/OVERHEIDop.jaargang">2023</meta:user-defined>
    <meta:user-defined meta:name="OVERHEIDop.publicationIssue">9634</meta:user-defined>
    <meta:user-defined meta:name="OVERHEIDop.WsbID/DC.identifier">wsb-2023-9634</meta:user-defined>
    <meta:user-defined meta:name="OVERHEIDop.versieInformatie"/>
  </office:meta>
</office:document-meta>
</file>