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343 Sportvisserij Groningen 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informatiebord bij de mindervalide steiger aan het Verenigd- of B.L. Tijdenskanaal te Bellingwolde.</text:p>
            <text:p text:style-name="common-al">Op grond van de Keur is een watervergunning verleend aan Sportvisserij Groningen Drenthe, voor het aanbrengen van een informatiebord bij de mindervalide steiger aan het Verenigd- of B.L. Tijdenskanaal te Bellingwolde.</text:p>
            <text:p text:style-name="common-al">De watervergunning en de bijbehorende stukken liggen ter inzage in het waterschapshuis te Veendam vanaf 9 augustus 2023 tot en met 19 sept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6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343 Sportvisserij Groningen Drenthe</meta:user-defined>
    <meta:user-defined meta:name="DCTERMS.W3CDTF/DCTERMS.available">2023-08-09</meta:user-defined>
    <meta:user-defined meta:name="DCTERMS.W3CDTF/OVERHEIDop.jaargang">2023</meta:user-defined>
    <meta:user-defined meta:name="OVERHEIDop.externeBijlage">HAS2023_Z44343|exb-2023-38271</meta:user-defined>
    <meta:user-defined meta:name="OVERHEIDop.publicationIssue">9633</meta:user-defined>
    <meta:user-defined meta:name="OVERHEIDop.WsbID/DC.identifier">wsb-2023-9633</meta:user-defined>
    <meta:user-defined meta:name="OVERHEIDop.versieInformatie"/>
  </office:meta>
</office:document-meta>
</file>