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20942 verleende vergunning voor het aanbrengen van verharding en het compenseren ervan door het aanbrengen van een waterbassin bij Middenweg 591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18</meta:user-defined>
    <meta:user-defined meta:name="DCTERMS.abstract">het aanbrengen van verharding en het compenseren ervan door het aanbrengen van een waterbassin bij Middenweg 591A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20942 verleende vergunning voor het aanbrengen van verharding en het compenseren ervan door het aanbrengen van een waterbassin bij Middenweg 591A in Heerhugowa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963</meta:user-defined>
    <meta:user-defined meta:name="OVERHEIDop.WsbID/DC.identifier">wsb-2023-963</meta:user-defined>
    <meta:user-defined meta:name="OVERHEIDop.versieInformatie"/>
  </office:meta>
</office:document-meta>
</file>