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riolering in de Hilledijk ten behoeve van nieuwbouwproject Overhoeks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riolering in de Hilledijk ten behoeve van nieuwbouwproject Overhoeks in Rotterdam gemeente Rotterdam.</text:p>
            <text:p text:style-name="common-al">Zaaknummer: VTH202303-0396</text:p>
            <text:p text:style-name="common-al">Start bezwaartermijn (6 weken): 0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396</meta:user-defined>
    <meta:user-defined meta:name="DCTERMS.abstract">het leggen van riolering in de Hilledijk ten behoeve van nieuwbouwproject Overhoeks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leggen van riolering in de Hilledijk ten behoeve van nieuwbouwproject Overhoeks in Rotterdam</meta:user-defined>
    <meta:user-defined meta:name="DCTERMS.W3CDTF/DCTERMS.available">2023-08-04</meta:user-defined>
    <meta:user-defined meta:name="DCTERMS.W3CDTF/OVERHEIDop.jaargang">2023</meta:user-defined>
    <meta:user-defined meta:name="OVERHEIDop.publicationIssue">9629</meta:user-defined>
    <meta:user-defined meta:name="OVERHEIDop.WsbID/DC.identifier">wsb-2023-9629</meta:user-defined>
    <meta:user-defined meta:name="OVERHEIDop.versieInformatie"/>
  </office:meta>
</office:document-meta>
</file>