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glasvezelkabel (inclusief mantelbuis) bij een waterkering en eenwatergang op de locatie nabij Noordzijdseweg 187 in Polsbroek (code HDSR2738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glasvezelkabel (inclusief mantelbuis) bij een waterkering en eenwatergang op de locatie nabij Noordzijdseweg 187 in Polsbroek. Dit besluit is verzonden op 2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2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2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2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73849</meta:user-defined>
    <meta:user-defined meta:name="DCTERMS.abstract">Verleende watervergunning voor het leggen van een glasvezelkabel (inclusief mantelbuis) bij een waterkering en eenwatergang op de locatie nabij Noordzijdseweg 187 in Polsbroek</meta:user-defined>
    <dc:language>nl</dc:language>
    <meta:user-defined meta:name="OVERHEIDop.locatietype/OVERHEIDop.gebiedsmarkering">Lijn</meta:user-defined>
    <meta:user-defined meta:name="DC.title">Hoogheemraadschap De Stichtse Rijnlanden – Verleende watervergunning voor het leggen van een glasvezelkabel (inclusief mantelbuis) bij een waterkering en eenwatergang op de locatie nabij Noordzijdseweg 187 in Polsbroek (code HDSR273849)</meta:user-defined>
    <meta:user-defined meta:name="OVERHEIDop.datumEindeReactietermijn">2023-09-13</meta:user-defined>
    <meta:user-defined meta:name="OVERHEIDop.TilID/OVERHEIDop.terinzageleggingOP">til-2023-11596</meta:user-defined>
    <meta:user-defined meta:name="DCTERMS.W3CDTF/DCTERMS.available">2023-08-04</meta:user-defined>
    <meta:user-defined meta:name="DCTERMS.W3CDTF/OVERHEIDop.jaargang">2023</meta:user-defined>
    <meta:user-defined meta:name="OVERHEIDop.publicationIssue">9627</meta:user-defined>
    <meta:user-defined meta:name="OVERHEIDop.WsbID/DC.identifier">wsb-2023-9627</meta:user-defined>
    <meta:user-defined meta:name="OVERHEIDop.versieInformatie"/>
  </office:meta>
</office:document-meta>
</file>