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t.h.v. Jachthoornlaan 25 in Nieuwegein (Code HDSR299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t.h.v. Jachthoornlaan 25 in Nieuwegein.</text:p>
            <text:p text:style-name="common-al">In de periode tussen 10 augustus en 29 september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2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2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2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9141</meta:user-defined>
    <meta:user-defined meta:name="DCTERMS.abstract">Melding voor het onttrekken van grondwater op de locatie t.h.v. Jachthoornlaan 25 in Nieuwegein 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t.h.v. Jachthoornlaan 25 in Nieuwegein (Code HDSR299141)</meta:user-defined>
    <meta:user-defined meta:name="DCTERMS.W3CDTF/DCTERMS.available">2023-08-04</meta:user-defined>
    <meta:user-defined meta:name="DCTERMS.W3CDTF/OVERHEIDop.jaargang">2023</meta:user-defined>
    <meta:user-defined meta:name="OVERHEIDop.publicationIssue">9626</meta:user-defined>
    <meta:user-defined meta:name="OVERHEIDop.WsbID/DC.identifier">wsb-2023-9626</meta:user-defined>
    <meta:user-defined meta:name="OVERHEIDop.versieInformatie"/>
  </office:meta>
</office:document-meta>
</file>