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ruising Van Heuven Goedhartlaan en Beneluxlaan, kruising Admiraal Helfrichlaan en Beneluxlaan in Utrecht (Code HDSR298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ruising Van Heuven Goedhartlaan en Beneluxlaan, kruising Admiraal Helfrichlaan en Beneluxlaan in Utrecht.</text:p>
            <text:p text:style-name="common-al">In de periode tussen 21augustus en 21 september 2023 wordt er grondwater onttrokken met een debiet van maximaal 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2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2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8812</meta:user-defined>
    <meta:user-defined meta:name="DCTERMS.abstract">Melding voor het onttrekken van grondwater op de locatie kruising Van Heuven Goedhartlaan en Beneluxlaan, kruising Admiraal Helfrichlaan en Beneluxlaan in Utrech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van grondwater op de locatie kruising Van Heuven Goedhartlaan en Beneluxlaan, kruising Admiraal Helfrichlaan en Beneluxlaan in Utrecht (Code HDSR298812)</meta:user-defined>
    <meta:user-defined meta:name="DCTERMS.W3CDTF/DCTERMS.available">2023-08-04</meta:user-defined>
    <meta:user-defined meta:name="DCTERMS.W3CDTF/OVERHEIDop.jaargang">2023</meta:user-defined>
    <meta:user-defined meta:name="OVERHEIDop.publicationIssue">9625</meta:user-defined>
    <meta:user-defined meta:name="OVERHEIDop.WsbID/DC.identifier">wsb-2023-9625</meta:user-defined>
    <meta:user-defined meta:name="OVERHEIDop.versieInformatie"/>
  </office:meta>
</office:document-meta>
</file>