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uiten behandeling laten aanvraag Vergunning Waterwet, (nabij Burgemeester Aartslaan in Bergeijk), 053910839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peilgestuurd drainage en irrigatiesysteem aan de Burgemeester Aartslaan te Bergeijk. Het dagelijks bestuur heeft op grond van artikel 4:5 algemene wet bestuurecht de aanvraag buiten behandeling gelaten.</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p text:style-name="common-al"/>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de beschikking waartegen bezwaar wordt gemaakt;</text:p>
              </text:list-item>
              <text:list-item text:style-override="id1-3-2-1-1-5-4">
                <text:number>4.</text:number>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2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2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2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kendmaking Buiten behandeling laten aanvraag Vergunning Waterwet, (nabij Burgemeester Aartslaan in Bergeijk), 0539108395</meta:user-defined>
    <meta:user-defined meta:name="DCTERMS.W3CDTF/DCTERMS.available">2023-08-04</meta:user-defined>
    <meta:user-defined meta:name="DCTERMS.W3CDTF/OVERHEIDop.jaargang">2023</meta:user-defined>
    <meta:user-defined meta:name="OVERHEIDop.externeBijlage">brief buiten behandeling laten|exb-2023-38260</meta:user-defined>
    <meta:user-defined meta:name="OVERHEIDop.publicationIssue">9624</meta:user-defined>
    <meta:user-defined meta:name="OVERHEIDop.WsbID/DC.identifier">wsb-2023-9624</meta:user-defined>
    <meta:user-defined meta:name="OVERHEIDop.versieInformatie"/>
  </office:meta>
</office:document-meta>
</file>