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aliseren van persingen ter plaatse van Langeweg 7 in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persingen ter plaatse van Langeweg 7 in Nieuw-Beijerland gemeente Hoeksche Waard een wegenvergunning te verlenen.</text:p>
            <text:p text:style-name="common-al">Zaaknummer: VTH202305-0654</text:p>
            <text:p text:style-name="common-al">Start bezwaartermijn (6 weken): 0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2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654</meta:user-defined>
    <meta:user-defined meta:name="DCTERMS.abstract">het realiseren van persingen ter plaatse van Langeweg 7 in Nieuw-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realiseren van persingen ter plaatse van Langeweg 7 in Nieuw-Beijerland</meta:user-defined>
    <meta:user-defined meta:name="DCTERMS.W3CDTF/DCTERMS.available">2023-08-04</meta:user-defined>
    <meta:user-defined meta:name="DCTERMS.W3CDTF/OVERHEIDop.jaargang">2023</meta:user-defined>
    <meta:user-defined meta:name="OVERHEIDop.publicationIssue">9623</meta:user-defined>
    <meta:user-defined meta:name="OVERHEIDop.WsbID/DC.identifier">wsb-2023-9623</meta:user-defined>
    <meta:user-defined meta:name="OVERHEIDop.versieInformatie"/>
  </office:meta>
</office:document-meta>
</file>