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3 glasvezelkabels via een gestuurde boring vanaf de Verrijn Stuartweg/Riemwagenweg tot aan de Ringbaan West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3 glasvezelkabels via een gestuurde boring vanaf de Verrijn Stuartweg/Riemwagenweg tot aan de Ringbaan West in Goes. De acceptatie is geregistreerd onder zaaknummer VOS2570.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september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2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2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2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570</meta:user-defined>
    <meta:user-defined meta:name="DCTERMS.abstract">Het leggen van 3 glasvezelkabels via een gestuurde boring vanaf de Verrijn Stuartweg/Riemwagenweg tot aan de Ringbaan West in Goes.</meta:user-defined>
    <dc:language>nl</dc:language>
    <meta:user-defined meta:name="OVERHEIDop.locatietype/OVERHEIDop.gebiedsmarkering">Lijn</meta:user-defined>
    <meta:user-defined meta:name="DC.title">Acceptatie melding voor het leggen van 3 glasvezelkabels via een gestuurde boring vanaf de Verrijn Stuartweg/Riemwagenweg tot aan de Ringbaan West in Goes</meta:user-defined>
    <meta:user-defined meta:name="DCTERMS.W3CDTF/DCTERMS.available">2023-08-04</meta:user-defined>
    <meta:user-defined meta:name="DCTERMS.W3CDTF/OVERHEIDop.jaargang">2023</meta:user-defined>
    <meta:user-defined meta:name="OVERHEIDop.publicationIssue">9622</meta:user-defined>
    <meta:user-defined meta:name="OVERHEIDop.WsbID/DC.identifier">wsb-2023-9622</meta:user-defined>
    <meta:user-defined meta:name="OVERHEIDop.versieInformatie"/>
  </office:meta>
</office:document-meta>
</file>