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busbaan) en het ter compensatie aanleggen van wadi's ter hoogte van de kruising Industrieweg/Weurtse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af nieuw verhard oppervlak (busbaan) en het ter compensatie aanleggen van wadi's ter hoogte van de kruising Industrieweg/Weurtseweg te Nijmegen een watervergunning te verlenen.  
</text:p>
            <text:p text:style-name="common-al">Zaaknummer: 2023055495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2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5495</meta:user-defined>
    <meta:user-defined meta:name="DCTERMS.abstract">versneld afvoeren hemelwater vanaf nieuw verhard oppervlak (busbaan) ter compensatie aanleggen wadi's thv kruising Industrieweg/Weurtseweg  Nijmegen</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versneld afvoeren van hemelwater vanaf nieuw verhard oppervlak (busbaan) en het ter compensatie aanleggen van wadi's ter hoogte van de kruising Industrieweg/Weurtseweg te Nijmegen</meta:user-defined>
    <meta:user-defined meta:name="DCTERMS.W3CDTF/DCTERMS.available">2023-08-04</meta:user-defined>
    <meta:user-defined meta:name="DCTERMS.W3CDTF/OVERHEIDop.jaargang">2023</meta:user-defined>
    <meta:user-defined meta:name="OVERHEIDop.publicationIssue">9621</meta:user-defined>
    <meta:user-defined meta:name="OVERHEIDop.WsbID/DC.identifier">wsb-2023-9621</meta:user-defined>
    <meta:user-defined meta:name="OVERHEIDop.versieInformatie"/>
  </office:meta>
</office:document-meta>
</file>