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Zegveldseschans in Nieuwegein (code HDSR 200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Zegveldseschans in Nieuwegein. In de periode tussen 8 mei en 22 mei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0756</meta:user-defined>
    <meta:user-defined meta:name="DCTERMS.abstract">Melding voor het onttrekken en lozen van grondwater op de locatie Zegveldseschans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Zegveldseschans in Nieuwegein (code HDSR 200756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62</meta:user-defined>
    <meta:user-defined meta:name="OVERHEIDop.WsbID/DC.identifier">wsb-2023-962</meta:user-defined>
    <meta:user-defined meta:name="OVERHEIDop.versieInformatie"/>
  </office:meta>
</office:document-meta>
</file>