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en oppervlaktewaterlichaam C nabij Domstraat 82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e volgende werkzaamheden in oppervlaktewaterlichaam C nabij de Domstraat 82 te Amersfoort ten behoeve van de herinrichting van waterplas ’t Hammetje; het open graven van het noordelijke schiereiland op vier locaties aan de noordzijde; het deels dempen aan de oost- en westzijde; het afdekken van de puinlaag met zand/grond aan de zuidzijde en het afgraven van de oever aan de zuid/oostzijde.</text:p>
            <text:p text:style-name="common-al">De vergunning is verzonden op 2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augustus 2023 tot en met 15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4 augustus 2023</text:p>
            <text:p text:style-name="last-al">Het nummer van de vergunning is Z2023-06-0708/D2023-07-29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1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6-0708/D2023-07-2974</meta:user-defined>
    <meta:user-defined meta:name="DCTERMS.abstract">Watervergunning voor diverse werkzaamheden in een oppervlaktewaterlichaam C nabij Domstraat 82 te Amersfoort .</meta:user-defined>
    <dc:language>nl</dc:language>
    <meta:user-defined meta:name="OVERHEIDop.locatietype/OVERHEIDop.gebiedsmarkering">Adres</meta:user-defined>
    <meta:user-defined meta:name="DC.title">Bekendmaking watervergunning voor diverse werkzaamheden in een oppervlaktewaterlichaam C nabij Domstraat 82 te Amersfoort</meta:user-defined>
    <meta:user-defined meta:name="DCTERMS.W3CDTF/DCTERMS.available">2023-08-04</meta:user-defined>
    <meta:user-defined meta:name="DCTERMS.W3CDTF/OVERHEIDop.jaargang">2023</meta:user-defined>
    <meta:user-defined meta:name="OVERHEIDop.publicationIssue">9619</meta:user-defined>
    <meta:user-defined meta:name="OVERHEIDop.WsbID/DC.identifier">wsb-2023-9619</meta:user-defined>
    <meta:user-defined meta:name="OVERHEIDop.versieInformatie"/>
  </office:meta>
</office:document-meta>
</file>