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beplanting in de onderhoudsstrook van een oppervlaktewaterlichaam A nabij Lisdodde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beplanting in de onderhoudsstrook van een oppervlaktewaterlichaam A nabij Lisdodde te Veenendaal.</text:p>
            <text:p text:style-name="common-al">De vergunning is verzonden op 2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augustus 2023 tot en met 15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4 augustus 2023</text:p>
            <text:p text:style-name="last-al">Het nummer van de vergunning is Z2023-03-0366/D2023-07-22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1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366/D2023-07-2282</meta:user-defined>
    <meta:user-defined meta:name="DCTERMS.abstract">Watervergunning voor het aanbrengen van beplanting in de onderhoudsstrook van een oppervlaktewaterlichaam A nabij Lisdodde te Veenendaal.</meta:user-defined>
    <dc:language>nl</dc:language>
    <meta:user-defined meta:name="OVERHEIDop.locatietype/OVERHEIDop.gebiedsmarkering">Weg</meta:user-defined>
    <meta:user-defined meta:name="DC.title">Bekendmaking watervergunning voor het aanbrengen van beplanting in de onderhoudsstrook van een oppervlaktewaterlichaam A nabij Lisdodde te Veenendaal</meta:user-defined>
    <meta:user-defined meta:name="DCTERMS.W3CDTF/DCTERMS.available">2023-08-04</meta:user-defined>
    <meta:user-defined meta:name="DCTERMS.W3CDTF/OVERHEIDop.jaargang">2023</meta:user-defined>
    <meta:user-defined meta:name="OVERHEIDop.publicationIssue">9618</meta:user-defined>
    <meta:user-defined meta:name="OVERHEIDop.WsbID/DC.identifier">wsb-2023-9618</meta:user-defined>
    <meta:user-defined meta:name="OVERHEIDop.versieInformatie"/>
  </office:meta>
</office:document-meta>
</file>