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erkbuurt 8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de overige waterkering Kadoelen-Kuinre voor het aanbrengen van een schutting en het aanbrengen van half-verharding in de oprit naar de dijk nabij Kerkbuurt 8 in Blankenham (<text:span text:style-name="nadrukcur">dossiernummer Z/23/055229; verzenddatum 2 </text:span><text:span text:style-name="nadrukcur">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1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erkbuurt 8 in Blankenham</meta:user-defined>
    <meta:user-defined meta:name="DCTERMS.W3CDTF/DCTERMS.available">2023-08-04</meta:user-defined>
    <meta:user-defined meta:name="DCTERMS.W3CDTF/OVERHEIDop.jaargang">2023</meta:user-defined>
    <meta:user-defined meta:name="OVERHEIDop.publicationIssue">9613</meta:user-defined>
    <meta:user-defined meta:name="OVERHEIDop.WsbID/DC.identifier">wsb-2023-9613</meta:user-defined>
    <meta:user-defined meta:name="OVERHEIDop.versieInformatie"/>
  </office:meta>
</office:document-meta>
</file>