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 en beschermingszones van de primaire waterkering tussen Erveweg 25 en IJsseldijk 115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waterleiding in de beschermingszone A van een primaire waterkering en het permanent waterdicht afsluiten van een te verlaten waterleiding gelegen in de kern- en/of beschermingszones van de primaire waterkering tussen Erveweg 25 en IJsseldijk 115 te Welsum.</text:p>
            <text:p text:style-name="common-al">De vergunning is verzonden op 2 augustus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augustus 2023 tot en met 15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Plantinga (vergunningverlener) via telefoonnummer: 06 51 24 56 87.</text:p>
            <text:p text:style-name="common-al">Voor procedurele vragen kunt u contact opnemen met mevrouw Buitenhuis (administratief medewerker) via telefoonnummer: 06 82 23 57 39.</text:p>
            <text:p text:style-name="common-al">Waterschap Vallei en Veluwe, Apeldoorn, 4 augustus 2023</text:p>
            <text:p text:style-name="last-al">Het nummer van de vergunning is Z2023-06-0047/D2023-07-06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1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047/D2023-07-0630</meta:user-defined>
    <meta:user-defined meta:name="DCTERMS.abstract">Watervergunning voor werkzaamheden in de kern- en beschermingszones van de primaire waterkering tussen Erveweg 25 en IJsseldijk 115 te Welsum.</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werkzaamheden in de kern- en beschermingszones van de primaire waterkering tussen Erveweg 25 en IJsseldijk 115 te Welsum</meta:user-defined>
    <meta:user-defined meta:name="DCTERMS.W3CDTF/DCTERMS.available">2023-08-04</meta:user-defined>
    <meta:user-defined meta:name="DCTERMS.W3CDTF/OVERHEIDop.jaargang">2023</meta:user-defined>
    <meta:user-defined meta:name="OVERHEIDop.publicationIssue">9612</meta:user-defined>
    <meta:user-defined meta:name="OVERHEIDop.WsbID/DC.identifier">wsb-2023-9612</meta:user-defined>
    <meta:user-defined meta:name="OVERHEIDop.versieInformatie"/>
  </office:meta>
</office:document-meta>
</file>