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int Oedenrode), 0539119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Nijnselse Brug A - hydrologisch herstel bij watergang de Dommel in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1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19024</meta:user-defined>
    <meta:user-defined meta:name="DCTERMS.abstract">Nijnselse Brug A - hydrologisch herstel bij watergang de Dommel in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Sint Oedenrode), 0539119024</meta:user-defined>
    <meta:user-defined meta:name="DCTERMS.W3CDTF/DCTERMS.available">2023-08-04</meta:user-defined>
    <meta:user-defined meta:name="OVERHEIDop.externeBijlage">waterwetvergunning geanonimiseerd 0539119024|exb-2023-38213</meta:user-defined>
    <meta:user-defined meta:name="DCTERMS.W3CDTF/OVERHEIDop.jaargang">2023</meta:user-defined>
    <meta:user-defined meta:name="OVERHEIDop.publicationIssue">9610</meta:user-defined>
    <meta:user-defined meta:name="OVERHEIDop.WsbID/DC.identifier">wsb-2023-9610</meta:user-defined>
    <meta:user-defined meta:name="OVERHEIDop.versieInformatie"/>
  </office:meta>
</office:document-meta>
</file>