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realiseren van een voorziening ten behoeve van het onttrekken van oppervlaktewater voor het sproeien van het terrein en eventueel inerte opslagen en voor suppletiewater van de scrubber (luchtbehandeling), alsmede een tweezijdig afgedopte PVC-(retour)leiding en een HDPE mantelbuis ten behoeve van bekabeling op het perceel nabij de Marconiweg 6 te Coevor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134552</text:p>
            <text:p text:style-name="common-al">Waterschap Vechtstromen heeft een watervergunning verleend. Het waterschap geeft hiermee toestemming voor het realiseren van een voorziening ten behoeve van het onttrekken van oppervlaktewater voor het sproeien van het terrein en eventueel inerte opslagen en voor suppletiewater van de scrubber (luchtbehandeling), alsmede een tweezijdig afgedopte PVC-(retour)leiding en een HDPE mantelbuis ten behoeve van bekabeling op het perceel kadastraal bekend als gemeente Coevorden, sectie D, nummer 5143, nabij de Marconiweg 6 te Coevorden.</text:p>
            <text:p text:style-name="common-al">De watervergunning is op 24 jan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8 maart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6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realiseren van een voorziening ten behoeve van het onttrekken van oppervlaktewater voor het sproeien van het terrein en eventueel inerte opslagen en voor suppletiewater van de scrubber (luchtbehandeling), alsmede een tweezijdig afgedopte PVC-(retour)leiding en een HDPE mantelbuis ten behoeve van bekabeling op het perceel nabij de Marconiweg 6 te Coevorden</meta:user-defined>
    <meta:user-defined meta:name="DCTERMS.W3CDTF/DCTERMS.available">2023-01-26</meta:user-defined>
    <meta:user-defined meta:name="DCTERMS.W3CDTF/OVERHEIDop.jaargang">2023</meta:user-defined>
    <meta:user-defined meta:name="OVERHEIDop.publicationIssue">961</meta:user-defined>
    <meta:user-defined meta:name="OVERHEIDop.WsbID/DC.identifier">wsb-2023-961</meta:user-defined>
    <meta:user-defined meta:name="OVERHEIDop.versieInformatie"/>
  </office:meta>
</office:document-meta>
</file>