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aanleggen van buizen met telecomkabels in de N666 en de Baarlandsezandweg in  's-Gravenpold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vergunning. De melding is gedaan voor het aanleggen van buizen met telecomkabels in de N666 en de Baarlandsezandweg in 's-Gravenpolder. De acceptatie is geregistreerd onder zaaknummer VOS2556. </text:p>
            <text:p text:style-name="tussenkopcur">Waarom publiceert het waterschap dit bericht?</text:p>
            <text:p text:style-name="common-al">Een melding in het kader van de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3 september 2023 laten weten dat u het niet eens bent met het accepteren van de melding voor het uitvoeren van werkzaamheden onder de voorwaarden va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605</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05</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05</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2556</meta:user-defined>
    <meta:user-defined meta:name="DCTERMS.abstract">Het aanleggen van buizen met telecomkabels in de N666 en de Baarlandsezandweg in 's-Gravenpolder.</meta:user-defined>
    <dc:language>nl</dc:language>
    <meta:user-defined meta:name="OVERHEIDop.locatietype/OVERHEIDop.gebiedsmarkering">Lijn</meta:user-defined>
    <meta:user-defined meta:name="OVERHEIDop.locatietype/OVERHEIDop.gebiedsmarkering">Lijn</meta:user-defined>
    <meta:user-defined meta:name="DC.title">Acceptatie melding voor het aanleggen van buizen met telecomkabels in de N666 en de Baarlandsezandweg in  's-Gravenpolder</meta:user-defined>
    <meta:user-defined meta:name="DCTERMS.W3CDTF/DCTERMS.available">2023-08-04</meta:user-defined>
    <meta:user-defined meta:name="DCTERMS.W3CDTF/OVERHEIDop.jaargang">2023</meta:user-defined>
    <meta:user-defined meta:name="OVERHEIDop.publicationIssue">9605</meta:user-defined>
    <meta:user-defined meta:name="OVERHEIDop.WsbID/DC.identifier">wsb-2023-9605</meta:user-defined>
    <meta:user-defined meta:name="OVERHEIDop.versieInformatie"/>
  </office:meta>
</office:document-meta>
</file>