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anpassingen aan de waterhuishouding in het kader van reconstructiewerkzaamheden in de wijk Brede Dijk in Oudewater (code HDSR2371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anpassingen aan de waterhuishouding waaronder 1. het vervangen van 5 duikers door 2 duikers en 3 sifons 2. het aanleggen van natuurvriendelijke oevers met en zonder onderwaterbeschoeiingen in de wijk Brede Dijk in Oudewater. Dit besluit is verzonden op 1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37120</meta:user-defined>
    <meta:user-defined meta:name="DCTERMS.abstract">Verleende watervergunning voor het uitvoeren van diverse aanpassingen aan de waterhuishouding in het kader van reconstructiewerkzaamheden in de wijk Brede Dijk in Oudewater</meta:user-defined>
    <dc:language>nl</dc:language>
    <meta:user-defined meta:name="OVERHEIDop.locatietype/OVERHEIDop.gebiedsmarkering">Weg</meta:user-defined>
    <meta:user-defined meta:name="DC.title">Hoogheemraadschap De Stichtse Rijnlanden – Verleende watervergunning voor het uitvoeren van diverse aanpassingen aan de waterhuishouding in het kader van reconstructiewerkzaamheden in de wijk Brede Dijk in Oudewater (code HDSR237120)</meta:user-defined>
    <meta:user-defined meta:name="OVERHEIDop.datumEindeReactietermijn">2023-09-12</meta:user-defined>
    <meta:user-defined meta:name="OVERHEIDop.TilID/OVERHEIDop.terinzageleggingOP">til-2023-11550</meta:user-defined>
    <meta:user-defined meta:name="DCTERMS.W3CDTF/DCTERMS.available">2023-08-03</meta:user-defined>
    <meta:user-defined meta:name="DCTERMS.W3CDTF/OVERHEIDop.jaargang">2023</meta:user-defined>
    <meta:user-defined meta:name="OVERHEIDop.publicationIssue">9601</meta:user-defined>
    <meta:user-defined meta:name="OVERHEIDop.WsbID/DC.identifier">wsb-2023-9601</meta:user-defined>
    <meta:user-defined meta:name="OVERHEIDop.versieInformatie"/>
  </office:meta>
</office:document-meta>
</file>