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380 verleende vergunning voor het dempen van water ten gevolge van de aanleg van een nieuwe rotonde op de kruising Noorderveenweg - Parkrijklaan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26</meta:user-defined>
    <meta:user-defined meta:name="DCTERMS.abstract">het dempen van water ten gevolge van de aanleg van een nieuwe rotonde op de kruising Noorderveenweg - Parkrijklaan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0380 verleende vergunning voor het dempen van water ten gevolge van de aanleg van een nieuwe rotonde op de kruising Noorderveenweg - Parkrijklaan in Assendelf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6</meta:user-defined>
    <meta:user-defined meta:name="OVERHEIDop.WsbID/DC.identifier">wsb-2023-96</meta:user-defined>
    <meta:user-defined meta:name="OVERHEIDop.versieInformatie"/>
  </office:meta>
</office:document-meta>
</file>