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maatregelen klimaatrobuust watersysteem Venloop</text:p>
      <text:section text:name="regeling_id1-3-2" text:style-name="regeling">
        <text:section text:name="aanhef_id1-3-2-1" text:style-name="aanhef">
          <text:section text:name="preambule_id1-3-2-1-1" text:style-name="preambule">
            <text:p text:style-name="al">Inzagetermijn van 3 augustus 2023 tot en met 14 september 2023.</text:p>
            <text:p text:style-name="al"/>
            <text:p text:style-name="al">Het Dagelijks Bestuur van het waterschap Aa en Maas heeft op 4 juli het Projectplan maatregelen klimaatrobuust watersysteem Venloop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plangebied worden de volgende maatregelen uitgevoerd;</text:p>
            <text:p text:style-name="al">- Verondiepen waterlopen</text:p>
            <text:p text:style-name="al">- Dempen waterlopen</text:p>
          </text:section>
          <text:section text:name="artikel_id1-3-2-2-2" text:style-name="artikel">
            <text:p text:style-name="artikel_kop_titel">
              <text:span text:style-name="nadrukvet">Inzage</text:span>
            </text:p>
            <text:p text:style-name="al">Het projectplan en de daarop betrekking hebbende stukken liggen op werkdagen van 09.00-17.00 uur ter inzage op de volgende locatie:</text:p>
            <text:p text:style-name="al">Pettelaarpark 70 ’s-Hertogenbosch.</text:p>
            <text:p text:style-name="al"/>
            <text:p text:style-name="al">Het projectplan en de daarop betrekking hebbende stukken zijn tevens als bijlage bij deze bekendmaking opgenomen.</text:p>
            <text:p text:style-name="al">Het ontwerp-projectplan en de daarop betrekking hebbende stukken hebben van 10 maart tot en 21 april ter inzage gelegen. Er is tijdig een zienswijze ingediend. Deze is meegewogen bij de definitieve besluitvorming en heeft geleid tot beperkte wijziging van het projectplan. De inspreker is hierover geïnformeerd. </text:p>
            <text:p text:style-name="al"/>
            <text:p text:style-name="al">Beroep kan worden ingesteld tot en met 14 september 2023.</text:p>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Voor vragen kunt u contact opnemen met Simon Schimmel Deze is bereikbaar op telefoonnummer 088 -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9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Projectplan maatregelen klimaatrobuust watersysteem Venloop</meta:user-defined>
    <meta:user-defined meta:name="OVERHEIDop.datumEindeReactietermijn">2023-09-14</meta:user-defined>
    <meta:user-defined meta:name="OVERHEIDop.TilID/OVERHEIDop.terinzageleggingOP">til-2023-11548</meta:user-defined>
    <meta:user-defined meta:name="DCTERMS.W3CDTF/DCTERMS.available">2023-08-03</meta:user-defined>
    <meta:user-defined meta:name="OVERHEIDop.externeBijlage">Projectplan Venloop|exb-2023-38183</meta:user-defined>
    <meta:user-defined meta:name="OVERHEIDop.externeBijlage">Nota van zienswijzen|exb-2023-38184</meta:user-defined>
    <meta:user-defined meta:name="OVERHEIDop.externeBijlage">Maatregelenkaart Maashorst bijlage projectplan|exb-2023-38185</meta:user-defined>
    <meta:user-defined meta:name="OVERHEIDop.externeBijlage">Opmerkingen inloopbijeenkomst en projectplannen|exb-2023-38186</meta:user-defined>
    <meta:user-defined meta:name="OVERHEIDop.externeBijlage">Kaart opmerkingen inloopbijeenkomst|exb-2023-38187</meta:user-defined>
    <meta:user-defined meta:name="DCTERMS.W3CDTF/OVERHEIDop.jaargang">2023</meta:user-defined>
    <meta:user-defined meta:name="OVERHEIDop.publicationIssue">9599</meta:user-defined>
    <meta:user-defined meta:name="OVERHEIDop.WsbID/DC.identifier">wsb-2023-9599</meta:user-defined>
    <meta:user-defined meta:name="OVERHEIDop.versieInformatie"/>
  </office:meta>
</office:document-meta>
</file>