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maatregelen klimaatrobuust watersysteem Palmven</text:p>
      <text:section text:name="regeling_id1-3-2" text:style-name="regeling">
        <text:section text:name="aanhef_id1-3-2-1" text:style-name="aanhef">
          <text:section text:name="preambule_id1-3-2-1-1" text:style-name="preambule">
            <text:p text:style-name="al">Inzagetermijn van 3 augustus 2023 tot en met 14 september 2023.</text:p>
            <text:p text:style-name="al"/>
            <text:p text:style-name="al">Het Dagelijks Bestuur van het waterschap Aa en Maas heeft op 4 juli het Projectplan maatregelen klimaatrobuust watersysteem Palmven en bijbehorende Nota van Zienswijzen vastgesteld. </text:p>
          </text:section>
        </text:section>
        <text:section text:name="regeling-tekst_id1-3-2-2" text:style-name="regeling-tekst">
          <text:section text:name="artikel_id1-3-2-2-1" text:style-name="artikel">
            <text:p text:style-name="artikel_kop_titel">
              <text:span text:style-name="nadrukvet">Maatregelen</text:span>
            </text:p>
            <text:p text:style-name="al">In dit plangebied worden de volgende maatregelen uitgevoerd;</text:p>
            <text:p text:style-name="al">- Verondiepen waterlopen</text:p>
            <text:p text:style-name="al">- Dempen waterlopen</text:p>
            <text:p text:style-name="al">- Plaatsen nieuwe stuwen</text:p>
            <text:p text:style-name="al">- Verplaatsen stuw</text:p>
            <text:p text:style-name="al">- Verhogen en verwijderen duikers in de watergang</text:p>
          </text:section>
          <text:section text:name="artikel_id1-3-2-2-2" text:style-name="artikel">
            <text:p text:style-name="artikel_kop_titel">
              <text:span text:style-name="nadrukvet">Inzage</text:span>
            </text:p>
            <text:p text:style-name="al">Het projectplan en de daarop betrekking hebbende stukken liggen op werkdagen van 09.00-17.00 uur ter inzage op de volgende locatie:</text:p>
            <text:p text:style-name="al">Pettelaarpark 70 ’s-Hertogenbosch.</text:p>
            <text:p text:style-name="al">Het projectplan en de daarop betrekking hebbende stukken zijn tevens als bijlage bij deze bekendmaking opgenomen.</text:p>
            <text:p text:style-name="al"/>
            <text:p text:style-name="al">Het ontwerp-projectplan en de daarop betrekking hebbende stukken hebben van 10 maart tot en 21 april ter inzage gelegen. Er is tijdig een zienswijze ingediend. Deze is meegewogen bij de definitieve besluitvorming en heeft geleid tot beperkte wijziging van het projectplan. De inspreker is hierover geïnformeerd. </text:p>
            <text:p text:style-name="al"/>
            <text:p text:style-name="al">Beroep kan worden ingesteld tot en met 14 september 2023.</text:p>
            <text:p text:style-name="al"/>
            <text:p text:style-name="al">Het beroepschrift wordt gericht aan rechtbank Oost-Brabant, sector bestuursrecht, Postbus 90125, 5200 MA ‘s-Hertogenbosch. Bij het indienen van een beroepschrift bent u griffierecht verschuldigd.</text:p>
            <text:p text:style-name="al"/>
            <text:p text:style-name="al">Het beroepschrift bevat tenminste:</text:p>
            <text:p text:style-name="al">- naam en adres indiener;</text:p>
            <text:p text:style-name="al">- dagtekening;</text:p>
            <text:p text:style-name="al">- een omschrijving van het besluit waartegen het beroep is gericht;</text:p>
            <text:p text:style-name="al">- de gronden van beroep (onderbouwing);</text:p>
            <text:p text:style-name="al">- uw handtekening.</text:p>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text:p>
            <text:p text:style-name="al">
            <text:a xlink:href="https://eur05.safelinks.protection.outlook.com/?url=https%3A%2F%2Fmijn.rechtspraak.nl%2Fkeuze&amp;data=04%7C01%7Ctvanderavoird%40aaenmaas.nl%7C4e9b5c01587f4bf3eed108d9db62c90b%7C5d75e9788a584197a8d86eb786a5a8fa%7C0%7C0%7C637782039596611976%7CUnknown%7CTWFpbGZsb3d8eyJWIjoiMC4wLjAwMDAiLCJQIjoiV2luMzIiLCJBTiI6Ik1haWwiLCJXVCI6Mn0%3D%7C3000&amp;sdata=VfI8OfGrrqXKXihE7Y3TZ1u9TP5sXSl9K3zwRfbxv9w%3D&amp;reserved=0" xlink:type="simple">https://mijn.rechtspraak.nl/keuze</text:a>. Daarvoor moet u wel beschikken over een elektronische handtekening (DigiD). Kijk op de genoemde site voor de precieze voorwaarden.</text:p>
          </text:section>
          <text:section text:name="artikel_id1-3-2-2-3" text:style-name="artikel">
            <text:p text:style-name="artikel_kop_titel">
              <text:span text:style-name="nadrukvet">Uitvoering maatregelen</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section>
          <text:section text:name="artikel_id1-3-2-2-4" text:style-name="artikel">
            <text:p text:style-name="artikel_kop_titel">
              <text:span text:style-name="nadrukvet">Wilt u meer weten?</text:span>
            </text:p>
            <text:p text:style-name="al">Gelijktijdig met de bekendmaking (publicatie) liggen de stukken ter inzage. De inzagetermijn eindigt met het einde van de beroepstermijn. </text:p>
            <text:p text:style-name="al"/>
            <text:p text:style-name="al"> Voor vragen kunt u contact opnemen met Simon Schimmel Deze is bereikbaar op telefoonnummer 088 - 17 88 000. </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26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59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9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9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11/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aterschap</meta:user-defined>
    <meta:user-defined meta:name="DC.title">Projectplan maatregelen klimaatrobuust watersysteem Palmven</meta:user-defined>
    <meta:user-defined meta:name="OVERHEIDop.datumEindeReactietermijn">2023-09-14</meta:user-defined>
    <meta:user-defined meta:name="OVERHEIDop.TilID/OVERHEIDop.terinzageleggingOP">til-2023-11546</meta:user-defined>
    <meta:user-defined meta:name="DCTERMS.W3CDTF/DCTERMS.available">2023-08-03</meta:user-defined>
    <meta:user-defined meta:name="OVERHEIDop.externeBijlage">Projectplan Palmven|exb-2023-38176</meta:user-defined>
    <meta:user-defined meta:name="OVERHEIDop.externeBijlage">Nota van zienswijzen|exb-2023-38177</meta:user-defined>
    <meta:user-defined meta:name="OVERHEIDop.externeBijlage">Maatregelenkaart Maashorst|exb-2023-38178</meta:user-defined>
    <meta:user-defined meta:name="OVERHEIDop.externeBijlage">Opmerkingen inloopbijeenkomst en projectplannen|exb-2023-38179</meta:user-defined>
    <meta:user-defined meta:name="OVERHEIDop.externeBijlage">Kaart opmerkingen inloopbijeenkomst|exb-2023-38180</meta:user-defined>
    <meta:user-defined meta:name="DCTERMS.W3CDTF/OVERHEIDop.jaargang">2023</meta:user-defined>
    <meta:user-defined meta:name="OVERHEIDop.publicationIssue">9598</meta:user-defined>
    <meta:user-defined meta:name="OVERHEIDop.WsbID/DC.identifier">wsb-2023-9598</meta:user-defined>
    <meta:user-defined meta:name="OVERHEIDop.versieInformatie"/>
  </office:meta>
</office:document-meta>
</file>