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maatregelen klimaatrobuust watersysteem Heesch</text:p>
      <text:section text:name="regeling_id1-3-2" text:style-name="regeling">
        <text:section text:name="aanhef_id1-3-2-1" text:style-name="aanhef">
          <text:section text:name="preambule_id1-3-2-1-1" text:style-name="preambule">
            <text:p text:style-name="al">Inzagetermijn van 3 augustus 2023 tot en met 14 september 2023.</text:p>
            <text:p text:style-name="al"/>
            <text:p text:style-name="al">Het Dagelijks Bestuur van het waterschap Aa en Maas heeft op 4 juli het Projectplan maatregelen klimaatrobuust watersysteem Heesch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langebied worden de volgende maatregelen uitgevoerd;</text:p>
            <text:p text:style-name="al">- Verondiepen waterlopen</text:p>
            <text:p text:style-name="al">- Verhogen en verwijderen duikers in de watergang</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10 maart tot en 21 april ter inzage gelegen. Er is geen zienswijze ingediend. </text:p>
            <text:p text:style-name="al"/>
            <text:p text:style-name="al">Beroep kan worden ingesteld tot en met 14 september 2023.</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Simon Schimmel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9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maatregelen klimaatrobuust watersysteem Heesch</meta:user-defined>
    <meta:user-defined meta:name="OVERHEIDop.datumEindeReactietermijn">2023-09-14</meta:user-defined>
    <meta:user-defined meta:name="OVERHEIDop.TilID/OVERHEIDop.terinzageleggingOP">til-2023-11545</meta:user-defined>
    <meta:user-defined meta:name="DCTERMS.W3CDTF/DCTERMS.available">2023-08-03</meta:user-defined>
    <meta:user-defined meta:name="OVERHEIDop.externeBijlage">Projectplan Heesch|exb-2023-38171</meta:user-defined>
    <meta:user-defined meta:name="OVERHEIDop.externeBijlage">Maatregelenkaart Maashorst|exb-2023-38172</meta:user-defined>
    <meta:user-defined meta:name="OVERHEIDop.externeBijlage">Opmerkingen inloopbijeenkomst en projectplannen|exb-2023-38173</meta:user-defined>
    <meta:user-defined meta:name="OVERHEIDop.externeBijlage">Kaart opmerkingen inloopbijeenkomst|exb-2023-38174</meta:user-defined>
    <meta:user-defined meta:name="DCTERMS.W3CDTF/OVERHEIDop.jaargang">2023</meta:user-defined>
    <meta:user-defined meta:name="OVERHEIDop.publicationIssue">9596</meta:user-defined>
    <meta:user-defined meta:name="OVERHEIDop.WsbID/DC.identifier">wsb-2023-9596</meta:user-defined>
    <meta:user-defined meta:name="OVERHEIDop.versieInformatie"/>
  </office:meta>
</office:document-meta>
</file>