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bij waterkeringen op diverse locaties in Nieuwegein (code HDSR248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de zone waterstaatswerk een regionale waterkering en het leggen van glasvezelkabels binnen het profiel van vrije ruimte inclusief zone waterstaatswerk een primaire waterkering op diverse locaties in de gemeente Nieuwegein. Dit besluit is verzonden op 1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8604</meta:user-defined>
    <meta:user-defined meta:name="DCTERMS.abstract">Nieuwe aanvraag watervergunning het leggen van glasvezelkabels in de zone waterstaatswerk een regionale waterkering en het leggen van glasvezelkabels binnen het profiel van vrije ruimte inclusief zone waterstaatswerk een primaire waterkering op diverse locaties in de gemeent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Hoogheemraadschap De Stichtse Rijnlanden – Verleende watervergunning voor het leggen van glasvezelkabels bij waterkeringen op diverse locaties in Nieuwegein (code HDSR248604)</meta:user-defined>
    <meta:user-defined meta:name="OVERHEIDop.datumEindeReactietermijn">2023-09-12</meta:user-defined>
    <meta:user-defined meta:name="OVERHEIDop.TilID/OVERHEIDop.terinzageleggingOP">til-2023-11541</meta:user-defined>
    <meta:user-defined meta:name="DCTERMS.W3CDTF/DCTERMS.available">2023-08-03</meta:user-defined>
    <meta:user-defined meta:name="DCTERMS.W3CDTF/OVERHEIDop.jaargang">2023</meta:user-defined>
    <meta:user-defined meta:name="OVERHEIDop.publicationIssue">9595</meta:user-defined>
    <meta:user-defined meta:name="OVERHEIDop.WsbID/DC.identifier">wsb-2023-9595</meta:user-defined>
    <meta:user-defined meta:name="OVERHEIDop.versieInformatie"/>
  </office:meta>
</office:document-meta>
</file>