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klimaatrobuust watersysteem Herperduin</text:p>
      <text:section text:name="regeling_id1-3-2" text:style-name="regeling">
        <text:section text:name="aanhef_id1-3-2-1" text:style-name="aanhef">
          <text:section text:name="preambule_id1-3-2-1-1" text:style-name="preambule">
            <text:p text:style-name="al">Inzagetermijn van 3 augustus 2023 tot en met 14 september 2023.</text:p>
            <text:p text:style-name="al"/>
            <text:p text:style-name="al">Het Dagelijks Bestuur van het waterschap Aa en Maas heeft op 4 juli het Projectplan maatregelen klimaatrobuust watersysteem Herperduin en bijbehorende Nota van Zienswijzen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In dit plangebied worden de volgende maatregelen uitgevoerd;</text:p>
            <text:p text:style-name="al">- Verondiepen waterlopen</text:p>
            <text:p text:style-name="al">- Dempen waterloop</text:p>
            <text:p text:style-name="al">- Verhogen en verwijderen duikers in de watergang</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10 maart tot en 21 april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14 september 2023.</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Simon Schimmel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9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maatregelen klimaatrobuust watersysteem Herperduin</meta:user-defined>
    <meta:user-defined meta:name="OVERHEIDop.TilID/OVERHEIDop.terinzageleggingOP">til-2023-11543</meta:user-defined>
    <meta:user-defined meta:name="DCTERMS.W3CDTF/DCTERMS.available">2023-08-03</meta:user-defined>
    <meta:user-defined meta:name="OVERHEIDop.externeBijlage">Projectplan Herperduin|exb-2023-38166</meta:user-defined>
    <meta:user-defined meta:name="OVERHEIDop.externeBijlage">Nota van zienswijzen|exb-2023-38167</meta:user-defined>
    <meta:user-defined meta:name="OVERHEIDop.externeBijlage">Maatregelenkaart Maashorst|exb-2023-38168</meta:user-defined>
    <meta:user-defined meta:name="OVERHEIDop.externeBijlage">Opmerkingen inloopbijeenkomst en projectplannen|exb-2023-38169</meta:user-defined>
    <meta:user-defined meta:name="OVERHEIDop.externeBijlage">Kaart opmerkingen inloopbijeenkomst|exb-2023-38170</meta:user-defined>
    <meta:user-defined meta:name="DCTERMS.W3CDTF/OVERHEIDop.jaargang">2023</meta:user-defined>
    <meta:user-defined meta:name="OVERHEIDop.publicationIssue">9594</meta:user-defined>
    <meta:user-defined meta:name="OVERHEIDop.WsbID/DC.identifier">wsb-2023-9594</meta:user-defined>
    <meta:user-defined meta:name="OVERHEIDop.versieInformatie"/>
  </office:meta>
</office:document-meta>
</file>