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de aanleg van een taludtrap bij een primaire watergang en een regionale waterkering op de locatie bij Noord-Linschoterzandweg 10 in Snelrewaard(code HDSR2793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leg van een taludtrap bij een primaire watergang en een regionale waterkering op de locatie bij Noord-Linschoterzandweg 10 in Snelrewaard. Dit besluit is verzonden op 1 augustus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2 sept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59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9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9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79396</meta:user-defined>
    <meta:user-defined meta:name="DCTERMS.abstract">watervergunning voor de aanleg van een taludtrap bij een primaire watergang en een regionale waterkering op de locatie bij Noord-Linschoterzandweg 10 in Snelrewaard</meta:user-defined>
    <dc:language>nl</dc:language>
    <meta:user-defined meta:name="OVERHEIDop.locatietype/OVERHEIDop.gebiedsmarkering">Punt</meta:user-defined>
    <meta:user-defined meta:name="DC.title">Hoogheemraadschap De Stichtse Rijnlanden – Verleende watervergunning voor de aanleg van een taludtrap bij een primaire watergang en een regionale waterkering op de locatie bij Noord-Linschoterzandweg 10 in Snelrewaard(code HDSR279396)</meta:user-defined>
    <meta:user-defined meta:name="OVERHEIDop.datumEindeReactietermijn">2023-09-12</meta:user-defined>
    <meta:user-defined meta:name="OVERHEIDop.TilID/OVERHEIDop.terinzageleggingOP">til-2023-11542</meta:user-defined>
    <meta:user-defined meta:name="DCTERMS.W3CDTF/DCTERMS.available">2023-08-03</meta:user-defined>
    <meta:user-defined meta:name="DCTERMS.W3CDTF/OVERHEIDop.jaargang">2023</meta:user-defined>
    <meta:user-defined meta:name="OVERHEIDop.publicationIssue">9592</meta:user-defined>
    <meta:user-defined meta:name="OVERHEIDop.WsbID/DC.identifier">wsb-2023-9592</meta:user-defined>
    <meta:user-defined meta:name="OVERHEIDop.versieInformatie"/>
  </office:meta>
</office:document-meta>
</file>