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Floraweg (nabij nummer 2) in Maarssen (code HDSR297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Floraweg (nabij nummer 2) in Maarssen.</text:p>
            <text:p text:style-name="common-al">In de periode tussen 14 augustus en 1 oktober 2023 wordt er grondwater onttrokken met een debiet van maximaal 7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7644</meta:user-defined>
    <meta:user-defined meta:name="DCTERMS.abstract">Melding voor het onttrekken van grondwater op de locatie Floraweg (nabij nummer 2) in Maarss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Floraweg (nabij nummer 2) in Maarssen (code HDSR297644)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91</meta:user-defined>
    <meta:user-defined meta:name="OVERHEIDop.WsbID/DC.identifier">wsb-2023-9591</meta:user-defined>
    <meta:user-defined meta:name="OVERHEIDop.versieInformatie"/>
  </office:meta>
</office:document-meta>
</file>