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hoogteverschil bijwerken d.m.v. bielzen of steenschotten langs waterloop WL01902, nabij de Goorseweg 34 te Enter</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40916</text:p>
            <text:p text:style-name="common-al">Waterschap Vechtstromen heeft een watervergunning verleend. Het waterschap geeft hiermee toestemming voor het hoogteverschil bijwerken door middel van bielzen of steenschotten langs de waterloop WL01902, ter plaatse van het perceel kadastraal bekend als gemeente Wierden, sectie R, nummer 105, nabij de Goorseweg 34 te Enter.</text:p>
            <text:p text:style-name="common-al">De watervergunning is op 24 januari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8 maart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59</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59</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hoogteverschil bijwerken d.m.v. bielzen of steenschotten langs waterloop WL01902, nabij de Goorseweg 34 te Enter</meta:user-defined>
    <meta:user-defined meta:name="DCTERMS.W3CDTF/DCTERMS.available">2023-01-26</meta:user-defined>
    <meta:user-defined meta:name="DCTERMS.W3CDTF/OVERHEIDop.jaargang">2023</meta:user-defined>
    <meta:user-defined meta:name="OVERHEIDop.publicationIssue">959</meta:user-defined>
    <meta:user-defined meta:name="OVERHEIDop.WsbID/DC.identifier">wsb-2023-959</meta:user-defined>
    <meta:user-defined meta:name="OVERHEIDop.versieInformatie"/>
  </office:meta>
</office:document-meta>
</file>