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rainage ter plaatse van de Schouwdijk te Tubbergen en nabij de Tibsweg te Tubbergen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38</text:p>
            <text:p text:style-name="common-al">Waterschap Vechtstromen heeft een watervergunning verleend voor het aanleggen en hebben van 19 drainagebuizen op het perceel kadastraal bekend als gemeente Tubbergen, sectie E, nummer 2842 nabij de Schouwdijk te Tubbergen en het aanleggen van een drainage-uitmonding bij de OOWS waterloop (afvoervak AV16360) nabij de Tibsweg te Tubbergen.</text:p>
            <text:p text:style-name="common-al">De watervergunning is op 1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rainage ter plaatse van de Schouwdijk te Tubbergen en nabij de Tibsweg te Tubbergen</meta:user-defined>
    <meta:user-defined meta:name="DCTERMS.W3CDTF/DCTERMS.available">2023-08-03</meta:user-defined>
    <meta:user-defined meta:name="DCTERMS.W3CDTF/OVERHEIDop.jaargang">2023</meta:user-defined>
    <meta:user-defined meta:name="OVERHEIDop.publicationIssue">9589</meta:user-defined>
    <meta:user-defined meta:name="OVERHEIDop.WsbID/DC.identifier">wsb-2023-9589</meta:user-defined>
    <meta:user-defined meta:name="OVERHEIDop.versieInformatie"/>
  </office:meta>
</office:document-meta>
</file>