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(s) Oudwijk, Koningslaan en Prinses Marijkelaan in Utrecht (code HDSR294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(s) Oudwijk, Koningslaan en Prinses Marijkelaan in Utrecht.</text:p>
            <text:p text:style-name="common-al">In de periode tussen 13 juli en 13 oktober 2023 wordt er grondwater onttrokken met een debiet van maximaal 1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58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8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8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voor het onttrekken van grondwater op de locatie (s) Oudwijk, Koningslaan en Prinses Marijkelaan in Utrech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Hoogheemraadschap De Stichtse Rijnlanden – Melding voor het onttrekken van grondwater op de locatie (s) Oudwijk, Koningslaan en Prinses Marijkelaan in Utrecht (code HDSR294705)</meta:user-defined>
    <meta:user-defined meta:name="DCTERMS.W3CDTF/DCTERMS.available">2023-08-03</meta:user-defined>
    <meta:user-defined meta:name="DCTERMS.W3CDTF/OVERHEIDop.jaargang">2023</meta:user-defined>
    <meta:user-defined meta:name="OVERHEIDop.publicationIssue">9588</meta:user-defined>
    <meta:user-defined meta:name="OVERHEIDop.WsbID/DC.identifier">wsb-2023-9588</meta:user-defined>
    <meta:user-defined meta:name="OVERHEIDop.versieInformatie"/>
  </office:meta>
</office:document-meta>
</file>