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2063 verleende vergunning voor het vervangen en uitbreiden van een steiger bij Lange Weide 2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34</meta:user-defined>
    <meta:user-defined meta:name="DCTERMS.abstract">het vervangen en uitbreiden van een steiger bij Lange Weide 28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2063 verleende vergunning voor het vervangen en uitbreiden van een steiger bij Lange Weide 28 in Oudend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87</meta:user-defined>
    <meta:user-defined meta:name="OVERHEIDop.WsbID/DC.identifier">wsb-2023-9587</meta:user-defined>
    <meta:user-defined meta:name="OVERHEIDop.versieInformatie"/>
  </office:meta>
</office:document-meta>
</file>