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2060 verleende vergunning voor het aanleggen van een kabel waarbij de waterloop wordt gekruist dmv een boogzinker bij Boekel 22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28</meta:user-defined>
    <meta:user-defined meta:name="DCTERMS.abstract">het aanleggen van een kabel waarbij de waterloop wordt gekruist dmv een boogzinker bij Boekel 22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2060 verleende vergunning voor het aanleggen van een kabel waarbij de waterloop wordt gekruist dmv een boogzinker bij Boekel 22 in Akersloot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86</meta:user-defined>
    <meta:user-defined meta:name="OVERHEIDop.WsbID/DC.identifier">wsb-2023-9586</meta:user-defined>
    <meta:user-defined meta:name="OVERHEIDop.versieInformatie"/>
  </office:meta>
</office:document-meta>
</file>