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het aanleggen van kabels en het plaatsen van een station en een tijdelijk station nabij Grondzijl 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 augustus tot en met 12 sept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585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58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58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het aanleggen van kabels en het plaatsen van een station en een tijdelijk station nabij Grondzijl 9 te Groningen</meta:user-defined>
    <meta:user-defined meta:name="DCTERMS.W3CDTF/DCTERMS.available">2023-08-03</meta:user-defined>
    <meta:user-defined meta:name="DCTERMS.W3CDTF/OVERHEIDop.jaargang">2023</meta:user-defined>
    <meta:user-defined meta:name="OVERHEIDop.externeBijlage">63573_besluit|exb-2023-38130</meta:user-defined>
    <meta:user-defined meta:name="OVERHEIDop.publicationIssue">9585</meta:user-defined>
    <meta:user-defined meta:name="OVERHEIDop.WsbID/DC.identifier">wsb-2023-9585</meta:user-defined>
    <meta:user-defined meta:name="OVERHEIDop.versieInformatie"/>
  </office:meta>
</office:document-meta>
</file>