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2019 verleende vergunning voor het wijzigen (toegangspad) van de vergunning voor de bouw van een onbemande radarpost bij de NIOZ-haven nabij Zuider Haaks 1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8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8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8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777</meta:user-defined>
    <meta:user-defined meta:name="DCTERMS.abstract">het wijzigen (toegangspad) van de vergunning voor de bouw van een onbemande radarpost bij de NIOZ-haven nabij Zuider Haaks 18 in De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2019 verleende vergunning voor het wijzigen (toegangspad) van de vergunning voor de bouw van een onbemande radarpost bij de NIOZ-haven nabij Zuider Haaks 18 in Den Hoorn</meta:user-defined>
    <meta:user-defined meta:name="DCTERMS.W3CDTF/DCTERMS.available">2023-08-03</meta:user-defined>
    <meta:user-defined meta:name="DCTERMS.W3CDTF/OVERHEIDop.jaargang">2023</meta:user-defined>
    <meta:user-defined meta:name="OVERHEIDop.publicationIssue">9584</meta:user-defined>
    <meta:user-defined meta:name="OVERHEIDop.WsbID/DC.identifier">wsb-2023-9584</meta:user-defined>
    <meta:user-defined meta:name="OVERHEIDop.versieInformatie"/>
  </office:meta>
</office:document-meta>
</file>