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2006 verleende vergunning voor het leggen van een kabel in de polderwk langs een waterloop, waarbij de waterloop (via boogzinker) en kering worden gekruist bij Uitgang 1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8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8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55</meta:user-defined>
    <meta:user-defined meta:name="DCTERMS.abstract">het leggen van een kabel in de polderwk langs een waterloop, waarbij de waterloop (via boogzinker) en kering worden gekruist bij Uitgang 1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2006 verleende vergunning voor het leggen van een kabel in de polderwk langs een waterloop, waarbij de waterloop (via boogzinker) en kering worden gekruist bij Uitgang 1 in Ursem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82</meta:user-defined>
    <meta:user-defined meta:name="OVERHEIDop.WsbID/DC.identifier">wsb-2023-9582</meta:user-defined>
    <meta:user-defined meta:name="OVERHEIDop.versieInformatie"/>
  </office:meta>
</office:document-meta>
</file>