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kabelwerkzaamheden langs WL05851, ter hoogte van bedrijvenpark Twente 301 te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629</text:p>
            <text:p text:style-name="common-al">Waterschap Vechtstromen heeft een watervergunning verleend voor het aanleggen van een kabels langs de waterloop WL05851, ter hoogte van Bedrijvenpark Twente 301 te Almelo. Kadastraal bekend als gemeente Almelo, Sectie R nr. 70.</text:p>
            <text:p text:style-name="common-al">De watervergunning is op 1 augustus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2 sept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58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8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8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kabelwerkzaamheden langs WL05851, ter hoogte van bedrijvenpark Twente 301 te Almelo</meta:user-defined>
    <meta:user-defined meta:name="DCTERMS.W3CDTF/DCTERMS.available">2023-08-03</meta:user-defined>
    <meta:user-defined meta:name="DCTERMS.W3CDTF/OVERHEIDop.jaargang">2023</meta:user-defined>
    <meta:user-defined meta:name="OVERHEIDop.publicationIssue">9581</meta:user-defined>
    <meta:user-defined meta:name="OVERHEIDop.WsbID/DC.identifier">wsb-2023-9581</meta:user-defined>
    <meta:user-defined meta:name="OVERHEIDop.versieInformatie"/>
  </office:meta>
</office:document-meta>
</file>