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twee uitstroomvoorzieningen in WL02665 ter hoogte van Rientjesoven 22 te Borne</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179</text:p>
            <text:p text:style-name="common-al">Waterschap Vechtstromen heeft een watervergunning verleend voor het aanleggen van twee uitstroomvoorzieningen in de waterloop WL02665, ter hoogte van Rientjesoven 22 Borne. Kadastraal bekend als gemeente Borne, Sectie I nrs. 3269 en 3312.</text:p>
            <text:p text:style-name="common-al">De watervergunning is op 1 augustus 2023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
            <text:span text:style-name="nadrukvet">Bent u het niet eens met de verleende watervergunning?</text:span>
          </text:p>
            <text:p text:style-name="common-al">U kunt het waterschap tot 12 september 2023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80</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80</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80</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aanleggen van twee uitstroomvoorzieningen in WL02665 ter hoogte van Rientjesoven 22 te Borne</meta:user-defined>
    <meta:user-defined meta:name="DCTERMS.W3CDTF/DCTERMS.available">2023-08-03</meta:user-defined>
    <meta:user-defined meta:name="DCTERMS.W3CDTF/OVERHEIDop.jaargang">2023</meta:user-defined>
    <meta:user-defined meta:name="OVERHEIDop.publicationIssue">9580</meta:user-defined>
    <meta:user-defined meta:name="OVERHEIDop.WsbID/DC.identifier">wsb-2023-9580</meta:user-defined>
    <meta:user-defined meta:name="OVERHEIDop.versieInformatie"/>
  </office:meta>
</office:document-meta>
</file>