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ter plaatse van Geerenweg 10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en het aanleggen van een aantal oppervlaktewaterlichamen C ter plaatse van Geerenweg 10 te Eemnes.</text:p>
            <text:p text:style-name="common-al">De vergunning is verzonden op 1 augustus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augustus 2023 tot en met 14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Ten Veen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3-03-0345/D2023-07-28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345/D2023-07-2823</meta:user-defined>
    <meta:user-defined meta:name="DCTERMS.abstract">Watervergunning voor het behouden van een demping en het aanleggen van een aantal oppervlaktewaterlichamen C ter plaatse van Geerenweg 10 te Eemnes.</meta:user-defined>
    <dc:language>nl</dc:language>
    <meta:user-defined meta:name="OVERHEIDop.locatietype/OVERHEIDop.gebiedsmarkering">Adres</meta:user-defined>
    <meta:user-defined meta:name="DC.title">Bekendmaking watervergunning voor het behouden van werken ter plaatse van Geerenweg 10 in Eemnes</meta:user-defined>
    <meta:user-defined meta:name="DCTERMS.W3CDTF/DCTERMS.available">2023-08-03</meta:user-defined>
    <meta:user-defined meta:name="DCTERMS.W3CDTF/OVERHEIDop.jaargang">2023</meta:user-defined>
    <meta:user-defined meta:name="OVERHEIDop.publicationIssue">9579</meta:user-defined>
    <meta:user-defined meta:name="OVERHEIDop.WsbID/DC.identifier">wsb-2023-9579</meta:user-defined>
    <meta:user-defined meta:name="OVERHEIDop.versieInformatie"/>
  </office:meta>
</office:document-meta>
</file>