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plaatsen brug over WL01165 ter hoogte van Hertmerweg en Oude Bieffel te Zenderen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98</text:p>
            <text:p text:style-name="common-al">Waterschap Vechtstromen heeft een watervergunning verleend voor het aanleggen van een brug over de waterloop WL01165, ter hoogte van Hertmerweg en Oude Bieffel te Zenderen, kadastraal bekend als gemeente Borne, Sectie A nr. 2087.</text:p>
            <text:p text:style-name="common-al">De watervergunning is op 1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2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7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7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7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plaatsen brug over WL01165 ter hoogte van Hertmerweg en Oude Bieffel te Zenderen</meta:user-defined>
    <meta:user-defined meta:name="DCTERMS.W3CDTF/DCTERMS.available">2023-08-03</meta:user-defined>
    <meta:user-defined meta:name="DCTERMS.W3CDTF/OVERHEIDop.jaargang">2023</meta:user-defined>
    <meta:user-defined meta:name="OVERHEIDop.publicationIssue">9578</meta:user-defined>
    <meta:user-defined meta:name="OVERHEIDop.WsbID/DC.identifier">wsb-2023-9578</meta:user-defined>
    <meta:user-defined meta:name="OVERHEIDop.versieInformatie"/>
  </office:meta>
</office:document-meta>
</file>