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erweg 1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li 2023 met registratienummer 0652670556 voor het vervangen van een persleiding in beschermingszone B van de primaire waterkering DWK00176, ter hoogte van de Veerweg 1 te Nieuw-Vossem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eerweg 1 te Nieuw-Vossemeer.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75</meta:user-defined>
    <meta:user-defined meta:name="OVERHEIDop.WsbID/DC.identifier">wsb-2023-9575</meta:user-defined>
    <meta:user-defined meta:name="OVERHEIDop.versieInformatie"/>
  </office:meta>
</office:document-meta>
</file>