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1897 verleende vergunning voor het vervangen van drie bruggen nabij Kweekwal 3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77</meta:user-defined>
    <meta:user-defined meta:name="DCTERMS.abstract">het vervangen van drie bruggen nabij Kweekwal 31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41897 verleende vergunning voor het vervangen van drie bruggen nabij Kweekwal 31 in Enkhuiz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74</meta:user-defined>
    <meta:user-defined meta:name="OVERHEIDop.WsbID/DC.identifier">wsb-2023-9574</meta:user-defined>
    <meta:user-defined meta:name="OVERHEIDop.versieInformatie"/>
  </office:meta>
</office:document-meta>
</file>