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nnis Leestraat 105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li 2023 met registratienummer 0652669506 voor de hemelwaterafvoer, dat nu grotendeels bovenop het maaiveld ligt, ingraven in het waterstaatswerk, beschermingszone A en het profiel van vrije ruimte van een regionale waterkering DWK00620, ter hoogte van de Dennis Leestraat 105 te Stampersga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nnis Leestraat 105 te Stampersgat.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73</meta:user-defined>
    <meta:user-defined meta:name="OVERHEIDop.WsbID/DC.identifier">wsb-2023-9573</meta:user-defined>
    <meta:user-defined meta:name="OVERHEIDop.versieInformatie"/>
  </office:meta>
</office:document-meta>
</file>