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de beschoeiing en het plaatsen van een tijdelijk ponton in de watergang ter plaatse van de Amazone 186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de beschoeiing en het plaatsen van een tijdelijk ponton in de watergang ter plaatse van de Amazone 186 in Dordrecht gemeente Dordrecht .</text:p>
            <text:p text:style-name="common-al">Zaaknummer: VTH202306-0533</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7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7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6-0533</meta:user-defined>
    <meta:user-defined meta:name="DCTERMS.abstract">het vervangen van de beschoeiing en het plaatsen van een tijdelijk ponton in de watergang ter plaatse van de Amazone 186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de beschoeiing en het plaatsen van een tijdelijk ponton in de watergang ter plaatse van de Amazone 186 in Dordrecht</meta:user-defined>
    <meta:user-defined meta:name="DCTERMS.W3CDTF/DCTERMS.available">2023-08-03</meta:user-defined>
    <meta:user-defined meta:name="DCTERMS.W3CDTF/OVERHEIDop.jaargang">2023</meta:user-defined>
    <meta:user-defined meta:name="OVERHEIDop.publicationIssue">9572</meta:user-defined>
    <meta:user-defined meta:name="OVERHEIDop.WsbID/DC.identifier">wsb-2023-9572</meta:user-defined>
    <meta:user-defined meta:name="OVERHEIDop.versieInformatie"/>
  </office:meta>
</office:document-meta>
</file>