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over het verwijderen, plaatsen en aansluiten van een lichtmast ter hoogte van Dorpsstraat 88 in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over het verwijderen, plaatsen en aansluiten van een lichtmast ter hoogte van Dorpsstraat 88 in Zuid-Beijerland gemeente Hoeksche Waard.</text:p>
            <text:p text:style-name="common-al">Zaaknummer: VTH202305-0893</text:p>
            <text:p text:style-name="common-al">Start bezwaartermijn (6 weken): 03-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93</meta:user-defined>
    <meta:user-defined meta:name="DCTERMS.abstract">het verwijderen, plaatsen en aansluiten van een lichtmast ter hoogte van Dorpsstraat 88 in Zuid-Beijer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over het verwijderen, plaatsen en aansluiten van een lichtmast ter hoogte van Dorpsstraat 88 in Zuid-Beijerland</meta:user-defined>
    <meta:user-defined meta:name="DCTERMS.W3CDTF/DCTERMS.available">2023-08-03</meta:user-defined>
    <meta:user-defined meta:name="DCTERMS.W3CDTF/OVERHEIDop.jaargang">2023</meta:user-defined>
    <meta:user-defined meta:name="OVERHEIDop.publicationIssue">9571</meta:user-defined>
    <meta:user-defined meta:name="OVERHEIDop.WsbID/DC.identifier">wsb-2023-9571</meta:user-defined>
    <meta:user-defined meta:name="OVERHEIDop.versieInformatie"/>
  </office:meta>
</office:document-meta>
</file>