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ver een lengte van 40 meter verleggen van een B-watergang t.p.v. de Dodewaardsestraat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ver een lengte van 40 meter verleggen van een B-watergang t.p.v. de Dodewaardsestraat te Dodewaard een watervergunning te verlenen.  
</text:p>
            <text:p text:style-name="common-al">Zaaknummer: 2022145617
</text:p>
            <text:p text:style-name="common-al">Start bezwaartermijn: 24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5617</meta:user-defined>
    <meta:user-defined meta:name="DCTERMS.abstract">het verleggen van een B-watergang dmv graven en dempen tpv. Dodewaardsestraat te Dodewaard, Dodewaard C 19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over een lengte van 40 meter verleggen van een B-watergang t.p.v. de Dodewaardsestraat te Dodewa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957</meta:user-defined>
    <meta:user-defined meta:name="OVERHEIDop.WsbID/DC.identifier">wsb-2023-957</meta:user-defined>
    <meta:user-defined meta:name="OVERHEIDop.versieInformatie"/>
  </office:meta>
</office:document-meta>
</file>